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6.3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3.817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4"/>
        <table:table-column table:style-name="co4" table:default-cell-style-name="ce2"/>
        <table:table-row table:style-name="ro2">
          <table:table-cell table:style-name="ce1" office:value-type="string">
            <text:p>2005 Catalina Capri 22, <text:s/>Tall Rig version, <text:s/>racing package with cabin top jib track</text:p>
          </table:table-cell>
          <table:table-cell table:style-name="Default" table:number-columns-repeated="3"/>
        </table:table-row>
        <table:table-row table:style-name="ro2">
          <table:table-cell/>
          <table:table-cell office:value-type="string">
            <text:p> - Headsail -</text:p>
          </table:table-cell>
          <table:table-cell table:style-name="ce2"/>
          <table:table-cell/>
        </table:table-row>
        <table:table-row table:style-name="ro2">
          <table:table-cell office:value-type="string">
            <text:p>H0</text:p>
          </table:table-cell>
          <table:table-cell office:value-type="string">
            <text:p>Sail Layout</text:p>
          </table:table-cell>
          <table:table-cell office:value-type="string">
            <text:p>Not Yet Posted</text:p>
          </table:table-cell>
          <table:table-cell/>
        </table:table-row>
        <table:table-row table:style-name="ro3">
          <table:table-cell office:value-type="string">
            <text:p>H1</text:p>
          </table:table-cell>
          <table:table-cell office:value-type="string">
            <text:p>Size of Headsail (110, 135, 150 etc.)"</text:p>
          </table:table-cell>
          <table:table-cell table:style-name="ce5" office:value-type="string">
            <text:p>Luff and Foot</text:p>
            <text:p><text:span text:style-name="T1"/></text:p>
          </table:table-cell>
          <table:table-cell office:value-type="string">
            <text:p><text:a xlink:href="https://eur04.safelinks.protection.outlook.com/?url=http%3A%2F%2Fwww.fareastsails.com%2Forderimages%2Fgen123.jpg&amp;data=02%7C01%7C%7Cfcd31fd7a4aa4d9d52f708d6abe7a797%7C84df9e7fe9f640afb435aaaaaaaaaaaa%7C1%7C0%7C636885409236563213&amp;sdata=ZxFaMMvrDqxwwaGp9xEqpTNesok7nMa0QE7syGLLD1k%3D&amp;reserved=0">HELP </text:a></text:p>
          </table:table-cell>
        </table:table-row>
        <table:table-row table:style-name="ro4">
          <table:table-cell office:value-type="string">
            <text:p>H2</text:p>
          </table:table-cell>
          <table:table-cell office:value-type="string">
            <text:p>Luff Length, Max Hoist, B measurement</text:p>
          </table:table-cell>
          <table:table-cell table:style-name="ce5" office:value-type="string">
            <text:p>27.75 ft <text:s/>webbing loop tip to webbing loop tip (Max)</text:p>
            <text:p/>
            <text:p>(Net Finished size day of delivery)</text:p>
          </table:table-cell>
          <table:table-cell office:value-type="string">
            <text:p><text:a xlink:href="https://eur04.safelinks.protection.outlook.com/?url=http%3A%2F%2Fwww.fareastsails.com%2Forderimages%2FFurler_Luff_Measurement.html&amp;data=02%7C01%7C%7Cfcd31fd7a4aa4d9d52f708d6abe7a797%7C84df9e7fe9f640afb435aaaaaaaaaaaa%7C1%7C0%7C636885409236563213&amp;sdata=%2BpVRVOZDNQ2%2BTyUviy7BuoKrj0rYX404uzllAmgZ0jI%3D&amp;reserved=0">HELP </text:a></text:p>
          </table:table-cell>
        </table:table-row>
        <table:table-row table:style-name="ro5">
          <table:table-cell office:value-type="string">
            <text:p>H3</text:p>
          </table:table-cell>
          <table:table-cell office:value-type="string">
            <text:p>Leech Length</text:p>
          </table:table-cell>
          <table:table-cell office:value-type="string">
            <text:p>sailmaker Note: <text:s/>I am hoping that the clew position will be between 6” - 11” higher than the tack. <text:s/>If the current track position is too far aft to support that, I can easily move the track forward up to 8”</text:p>
          </table:table-cell>
          <table:table-cell office:value-type="string">
            <text:p><text:a xlink:href="https://eur04.safelinks.protection.outlook.com/?url=http%3A%2F%2Fwww.fareastsails.com%2Forderimages%2FLeech%2520Length.jpg&amp;data=02%7C01%7C%7Cfcd31fd7a4aa4d9d52f708d6abe7a797%7C84df9e7fe9f640afb435aaaaaaaaaaaa%7C1%7C0%7C636885409236573234&amp;sdata=JhV0txVI7GtZAVM3LZEqhgMc2Qe0Lt1d1taFbZke5oI%3D&amp;reserved=0">HELP </text:a></text:p>
          </table:table-cell>
        </table:table-row>
        <table:table-row table:style-name="ro6">
          <table:table-cell office:value-type="string">
            <text:p>H4</text:p>
          </table:table-cell>
          <table:table-cell office:value-type="string">
            <text:p>Foot Length</text:p>
          </table:table-cell>
          <table:table-cell office:value-type="string">
            <text:p>sailmaker</text:p>
            <text:p>(my estimation is 8.0 ft so as not to interfere with shrouds and spreaders)</text:p>
            <text:p>The jib will sheet in front of the spreader, and inside the shroud lines</text:p>
          </table:table-cell>
          <table:table-cell office:value-type="string">
            <text:p><text:a xlink:href="https://eur04.safelinks.protection.outlook.com/?url=http%3A%2F%2Fwww.fareastsails.com%2Forderimages%2FFoot%2520Length.jpg&amp;data=02%7C01%7C%7Cfcd31fd7a4aa4d9d52f708d6abe7a797%7C84df9e7fe9f640afb435aaaaaaaaaaaa%7C1%7C0%7C636885409236583238&amp;sdata=Kj3NoZFlabooBA9mwRuAmXYc3qpoxUZcGCfYKX%2Bld%2BY%3D&amp;reserved=0">HELP </text:a></text:p>
          </table:table-cell>
        </table:table-row>
        <table:table-row table:style-name="ro7">
          <table:table-cell office:value-type="string">
            <text:p>H5</text:p>
          </table:table-cell>
          <table:table-cell office:value-type="string">
            <text:p>Tack and Head Fittings</text:p>
          </table:table-cell>
          <table:table-cell table:style-name="ce5" office:value-type="string">
            <text:p>I assume web loops on the sail, and there are small shackles at the drum and top swivel</text:p>
          </table:table-cell>
          <table:table-cell/>
        </table:table-row>
        <table:table-row table:style-name="ro8">
          <table:table-cell office:value-type="string">
            <text:p>H6</text:p>
          </table:table-cell>
          <table:table-cell office:value-type="string">
            <text:p>Clew Type (Press ring or 0-Ring)</text:p>
          </table:table-cell>
          <table:table-cell table:style-name="ce5" office:value-type="string">
            <text:p>O_Ring</text:p>
          </table:table-cell>
          <table:table-cell office:value-type="string">
            <text:p><text:a xlink:href="https://eur04.safelinks.protection.outlook.com/?url=http%3A%2F%2Fwww.fareastsails.com%2Forderimages%2Fgenoa%2520clew%2520types.jpg&amp;data=02%7C01%7C%7Cfcd31fd7a4aa4d9d52f708d6abe7a797%7C84df9e7fe9f640afb435aaaaaaaaaaaa%7C1%7C0%7C636885409236583238&amp;sdata=uwN18X%2BCJ7AduKULcuGnHk61KpjucRzMyLCFmSY0OU0%3D&amp;reserved=0">HELP </text:a></text:p>
          </table:table-cell>
        </table:table-row>
        <table:table-row table:style-name="ro9">
          <table:table-cell office:value-type="string">
            <text:p>H7</text:p>
          </table:table-cell>
          <table:table-cell office:value-type="string">
            <text:p>Leech Line</text:p>
          </table:table-cell>
          <table:table-cell office:value-type="string">
            <text:p>Yes</text:p>
          </table:table-cell>
          <table:table-cell/>
        </table:table-row>
        <table:table-row table:style-name="ro10">
          <table:table-cell office:value-type="string">
            <text:p>H8</text:p>
          </table:table-cell>
          <table:table-cell office:value-type="string">
            <text:p>Reefs for Hank on Sail (specify Qty of tiedowns)</text:p>
          </table:table-cell>
          <table:table-cell office:value-type="string">
            <text:p>No Manual Reefs</text:p>
          </table:table-cell>
          <table:table-cell/>
        </table:table-row>
        <table:table-row table:style-name="ro2">
          <table:table-cell office:value-type="string">
            <text:p>H9</text:p>
          </table:table-cell>
          <table:table-cell office:value-type="string">
            <text:p>Foot Line</text:p>
          </table:table-cell>
          <table:table-cell office:value-type="string">
            <text:p>Yes</text:p>
          </table:table-cell>
          <table:table-cell/>
        </table:table-row>
        <table:table-row table:style-name="ro11">
          <table:table-cell office:value-type="string">
            <text:p>H10</text:p>
          </table:table-cell>
          <table:table-cell office:value-type="string">
            <text:p>Track 1 (Tack to Genoa Track Beginning)</text:p>
          </table:table-cell>
          <table:table-cell office:value-type="string">
            <text:p>8.91 ft <text:s/>(existing cabin top track)</text:p>
            <text:p>(track could be moved forward up to 8”)</text:p>
            <text:p/>
          </table:table-cell>
          <table:table-cell office:value-type="string">
            <text:p><text:a xlink:href="https://eur04.safelinks.protection.outlook.com/?url=http%3A%2F%2Fwww.fareastsails.com%2Forderimages%2FDeck.gif&amp;data=02%7C01%7C%7Cfcd31fd7a4aa4d9d52f708d6abe7a797%7C84df9e7fe9f640afb435aaaaaaaaaaaa%7C1%7C0%7C636885409236593242&amp;sdata=C0GyoYSYKjrqQyWhBtoazR%2FnC2LxXJE75TZXAccBLs8%3D&amp;reserved=0">HELP </text:a></text:p>
          </table:table-cell>
        </table:table-row>
        <table:table-row table:style-name="ro10">
          <table:table-cell office:value-type="string">
            <text:p>H11</text:p>
          </table:table-cell>
          <table:table-cell office:value-type="string">
            <text:p>Track 2 (Tack to Genoa Track Ending)</text:p>
          </table:table-cell>
          <table:table-cell office:value-type="string">
            <text:p>10.42 ft (existing cabin top track)</text:p>
          </table:table-cell>
          <table:table-cell office:value-type="string">
            <text:p><text:a xlink:href="https://eur04.safelinks.protection.outlook.com/?url=http%3A%2F%2Fwww.fareastsails.com%2Forderimages%2FDeck.gif&amp;data=02%7C01%7C%7Cfcd31fd7a4aa4d9d52f708d6abe7a797%7C84df9e7fe9f640afb435aaaaaaaaaaaa%7C1%7C0%7C636885409236593242&amp;sdata=C0GyoYSYKjrqQyWhBtoazR%2FnC2LxXJE75TZXAccBLs8%3D&amp;reserved=0">HELP </text:a></text:p>
          </table:table-cell>
        </table:table-row>
        <table:table-row table:style-name="ro12">
          <table:table-cell office:value-type="string">
            <text:p>H12</text:p>
          </table:table-cell>
          <table:table-cell office:value-type="string">
            <text:p>Vessel "I" Measurement</text:p>
          </table:table-cell>
          <table:table-cell office:value-type="string">
            <text:p>29.0 ft</text:p>
          </table:table-cell>
          <table:table-cell office:value-type="string">
            <text:p><text:a xlink:href="https://eur04.safelinks.protection.outlook.com/?url=http%3A%2F%2Fwww.fareastsails.com%2Forderimages%2FVessel%2520I%2520measurement.html&amp;data=02%7C01%7C%7Cfcd31fd7a4aa4d9d52f708d6abe7a797%7C84df9e7fe9f640afb435aaaaaaaaaaaa%7C1%7C0%7C636885409236603246&amp;sdata=RdFDoKx3242YGn44ldpjsCcX1nFLHxrpKGx0LZRdDpU%3D&amp;reserved=0">HELP </text:a></text:p>
          </table:table-cell>
        </table:table-row>
        <table:table-row table:style-name="ro13">
          <table:table-cell office:value-type="string">
            <text:p>H13</text:p>
          </table:table-cell>
          <table:table-cell office:value-type="string">
            <text:p>Vessel "J" Measurement</text:p>
          </table:table-cell>
          <table:table-cell office:value-type="string">
            <text:p>8.17 ft</text:p>
          </table:table-cell>
          <table:table-cell office:value-type="string">
            <text:p><text:a xlink:href="https://eur04.safelinks.protection.outlook.com/?url=http%3A%2F%2Fwww.fareastsails.com%2Forderimages%2FLP%2BI%2BJ.html&amp;data=02%7C01%7C%7Cfcd31fd7a4aa4d9d52f708d6abe7a797%7C84df9e7fe9f640afb435aaaaaaaaaaaa%7C1%7C0%7C636885409236613259&amp;sdata=J7DxnvuUbZdR2nzpQnWtjUmY%2F4fXjE%2BTojc%2Fg83UeNc%3D&amp;reserved=0">HELP </text:a></text:p>
          </table:table-cell>
        </table:table-row>
        <table:table-row table:style-name="ro14">
          <table:table-cell office:value-type="string">
            <text:p>H14</text:p>
          </table:table-cell>
          <table:table-cell office:value-type="string">
            <text:p>Calculated Forestay Length</text:p>
          </table:table-cell>
          <table:table-cell office:value-type="string">
            <text:p>???</text:p>
            <text:p>measurement and boat spec says 30 ft for the wire .. but I have a furler)</text:p>
          </table:table-cell>
          <table:table-cell/>
        </table:table-row>
        <table:table-row table:style-name="ro15">
          <table:table-cell office:value-type="string">
            <text:p>H15</text:p>
          </table:table-cell>
          <table:table-cell office:value-type="string">
            <text:p>Reef</text:p>
          </table:table-cell>
          <table:table-cell office:value-type="string">
            <text:p>N/A</text:p>
          </table:table-cell>
          <table:table-cell/>
        </table:table-row>
        <table:table-row table:style-name="ro12">
          <table:table-cell office:value-type="string">
            <text:p>H16</text:p>
          </table:table-cell>
          <table:table-cell office:value-type="string">
            <text:p>LP</text:p>
          </table:table-cell>
          <table:table-cell office:value-type="string">
            <text:p>Sailmaker</text:p>
          </table:table-cell>
          <table:table-cell office:value-type="string">
            <text:p><text:a xlink:href="https://eur04.safelinks.protection.outlook.com/?url=http%3A%2F%2Fwww.fareastsails.com%2Forderimages%2FLP.jpg&amp;data=02%7C01%7C%7Cfcd31fd7a4aa4d9d52f708d6abe7a797%7C84df9e7fe9f640afb435aaaaaaaaaaaa%7C1%7C0%7C636885409236613259&amp;sdata=Ad3H5uawpQtG6jy6fbuIluy3cUUwyCWSQWuegZv01ys%3D&amp;reserved=0">HELP </text:a></text:p>
          </table:table-cell>
        </table:table-row>
        <table:table-row table:style-name="ro15">
          <table:table-cell office:value-type="string">
            <text:p>H17</text:p>
          </table:table-cell>
          <table:table-cell office:value-type="string">
            <text:p>Color of Suncover</text:p>
          </table:table-cell>
          <table:table-cell table:style-name="ce5" office:value-type="string">
            <text:p>white</text:p>
          </table:table-cell>
          <table:table-cell office:value-type="string">
            <text:p><text:a xlink:href="https://eur04.safelinks.protection.outlook.com/?url=http%3A%2F%2Fwww.fareastsails.com%2Forderimages%2Fweathermax_colors.html&amp;data=02%7C01%7C%7Cfcd31fd7a4aa4d9d52f708d6abe7a797%7C84df9e7fe9f640afb435aaaaaaaaaaaa%7C1%7C0%7C636885409236623271&amp;sdata=EtHHz7ViLBD%2BcmJHaSTZru%2Fh3MNFCDp0dt3L4ctto80%3D&amp;reserved=0">HELP </text:a></text:p>
          </table:table-cell>
        </table:table-row>
        <table:table-row table:style-name="ro10">
          <table:table-cell office:value-type="string">
            <text:p>H18</text:p>
          </table:table-cell>
          <table:table-cell office:value-type="string">
            <text:p>Side of Sail for Suncover (port or Stbd)</text:p>
          </table:table-cell>
          <table:table-cell table:style-name="ce5" office:value-type="string">
            <text:p>stbd</text:p>
          </table:table-cell>
          <table:table-cell/>
        </table:table-row>
        <table:table-row table:style-name="ro3">
          <table:table-cell office:value-type="string">
            <text:p>H19</text:p>
          </table:table-cell>
          <table:table-cell office:value-type="string">
            <text:p>Luff Tape Size (such as #6)</text:p>
          </table:table-cell>
          <table:table-cell table:style-name="ce5" office:value-type="string">
            <text:p>#6 luff tape</text:p>
          </table:table-cell>
          <table:table-cell office:value-type="string">
            <text:p><text:a xlink:href="https://eur04.safelinks.protection.outlook.com/?url=http%3A%2F%2Fwww.fareastsails.com%2Forderimages%2FFurler_Luff_Tape.html&amp;data=02%7C01%7C%7Cfcd31fd7a4aa4d9d52f708d6abe7a797%7C84df9e7fe9f640afb435aaaaaaaaaaaa%7C1%7C0%7C636885409236623271&amp;sdata=31yIU4VC90aUinDKk%2Foc2qZqkLLrWXIKGpqHrhgukZo%3D&amp;reserved=0">HELP </text:a></text:p>
          </table:table-cell>
        </table:table-row>
        <table:table-row table:style-name="ro15">
          <table:table-cell office:value-type="string">
            <text:p>H20</text:p>
          </table:table-cell>
          <table:table-cell office:value-type="string">
            <text:p>Furler Manufacturer</text:p>
          </table:table-cell>
          <table:table-cell table:style-name="ce5" office:value-type="string">
            <text:p>Harken ESP 0</text:p>
          </table:table-cell>
          <table:table-cell/>
        </table:table-row>
        <table:table-row table:style-name="ro9">
          <table:table-cell office:value-type="string">
            <text:p>H21</text:p>
          </table:table-cell>
          <table:table-cell office:value-type="string">
            <text:p>Foam Luff</text:p>
          </table:table-cell>
          <table:table-cell table:style-name="ce5" office:value-type="string">
            <text:p>Yes .. pad type please, <text:s/>not rope</text:p>
          </table:table-cell>
          <table:table-cell office:value-type="string">
            <text:p><text:a xlink:href="https://eur04.safelinks.protection.outlook.com/?url=http%3A%2F%2Fwww.fareastsails.com%2Forderimages%2FFoam_Luff.html&amp;data=02%7C01%7C%7Cfcd31fd7a4aa4d9d52f708d6abe7a797%7C84df9e7fe9f640afb435aaaaaaaaaaaa%7C1%7C0%7C636885409236633275&amp;sdata=KX6nlH6BUw7p2QZ637tAjc5MbCBYHZ7XCkCRlvkRSxE%3D&amp;reserved=0">HELP</text:a> </text:p>
          </table:table-cell>
        </table:table-row>
        <table:table-row table:style-name="ro9">
          <table:table-cell office:value-type="string">
            <text:p>H22</text:p>
          </table:table-cell>
          <table:table-cell office:value-type="string">
            <text:p>Cut Type</text:p>
          </table:table-cell>
          <table:table-cell table:style-name="ce5" office:value-type="string">
            <text:p>Cross Cut</text:p>
          </table:table-cell>
          <table:table-cell/>
        </table:table-row>
        <table:table-row table:style-name="ro9">
          <table:table-cell office:value-type="string">
            <text:p>H23</text:p>
          </table:table-cell>
          <table:table-cell office:value-type="string">
            <text:p>Sail Area</text:p>
          </table:table-cell>
          <table:table-cell office:value-type="string">
            <text:p>Sailmaker </text:p>
          </table:table-cell>
          <table:table-cell/>
        </table:table-row>
        <table:table-row table:style-name="ro12">
          <table:table-cell office:value-type="string">
            <text:p>H24</text:p>
          </table:table-cell>
          <table:table-cell office:value-type="string">
            <text:p>Telltails</text:p>
          </table:table-cell>
          <table:table-cell office:value-type="string">
            <text:p>YES</text:p>
          </table:table-cell>
          <table:table-cell office:value-type="string">
            <text:p><text:a xlink:href="https://eur04.safelinks.protection.outlook.com/?url=http%3A%2F%2Fwww.fareastsails.com%2Forderimages%2Ftelltails.html&amp;data=02%7C01%7C%7Cfcd31fd7a4aa4d9d52f708d6abe7a797%7C84df9e7fe9f640afb435aaaaaaaaaaaa%7C1%7C0%7C636885409236643283&amp;sdata=8kBWj0ZZLS4Bn%2FHl6WQOIw%2BAesYJtK1nsXXhbp1U6ek%3D&amp;reserved=0">HELP</text:a> </text:p>
          </table:table-cell>
        </table:table-row>
        <table:table-row table:style-name="ro15">
          <table:table-cell office:value-type="string">
            <text:p>H25</text:p>
          </table:table-cell>
          <table:table-cell office:value-type="string">
            <text:p>Telltail Window</text:p>
          </table:table-cell>
          <table:table-cell office:value-type="string">
            <text:p>YES – on the lower telltail only</text:p>
          </table:table-cell>
          <table:table-cell/>
        </table:table-row>
        <table:table-row table:style-name="ro3">
          <table:table-cell office:value-type="string">
            <text:p>H26</text:p>
          </table:table-cell>
          <table:table-cell office:value-type="string">
            <text:p>Triple Stitch</text:p>
          </table:table-cell>
          <table:table-cell office:value-type="string">
            <text:p>YES</text:p>
          </table:table-cell>
          <table:table-cell/>
        </table:table-row>
        <table:table-row table:style-name="ro3">
          <table:table-cell office:value-type="string">
            <text:p>H27</text:p>
          </table:table-cell>
          <table:table-cell office:value-type="string">
            <text:p>Logo</text:p>
          </table:table-cell>
          <table:table-cell office:value-type="string">
            <text:p>No</text:p>
          </table:table-cell>
          <table:table-cell office:value-type="string">
            <text:p><text:a xlink:href="https://eur04.safelinks.protection.outlook.com/?url=http%3A%2F%2Fwww.fareastsails.com%2Forderimages%2Fsnlogos.html&amp;data=02%7C01%7C%7Cfcd31fd7a4aa4d9d52f708d6abe7a797%7C84df9e7fe9f640afb435aaaaaaaaaaaa%7C1%7C0%7C636885409236643283&amp;sdata=jkxaRTP0kCPqvG2wFgCjaqfMauPk1nOb2KSGn%2F0U26U%3D&amp;reserved=0">HELP</text:a></text:p>
          </table:table-cell>
        </table:table-row>
        <table:table-row table:style-name="ro16">
          <table:table-cell office:value-type="string">
            <text:p>H28</text:p>
          </table:table-cell>
          <table:table-cell office:value-type="string">
            <text:p>Cloth Weight</text:p>
          </table:table-cell>
          <table:table-cell table:style-name="ce6" office:value-type="float" office:value="5.93">
            <text:p>5.93</text:p>
          </table:table-cell>
          <table:table-cell/>
        </table:table-row>
        <table:table-row table:style-name="ro10">
          <table:table-cell office:value-type="string">
            <text:p>H29</text:p>
          </table:table-cell>
          <table:table-cell office:value-type="string">
            <text:p>Sail Numbers and Color (red, blue or black)</text:p>
          </table:table-cell>
          <table:table-cell office:value-type="string">
            <text:p>No</text:p>
          </table:table-cell>
          <table:table-cell office:value-type="string">
            <text:p><text:a xlink:href="https://eur04.safelinks.protection.outlook.com/?url=http%3A%2F%2Fwww.fareastsails.com%2Forderimages%2Fsnlogos.html&amp;data=02%7C01%7C%7Cfcd31fd7a4aa4d9d52f708d6abe7a797%7C84df9e7fe9f640afb435aaaaaaaaaaaa%7C1%7C0%7C636885409236653287&amp;sdata=330hJne2fNdSZSkD%2B4XCkMMcLbnmQ9BLyVBOtKieHcM%3D&amp;reserved=0">HELP</text:a> </text:p>
          </table:table-cell>
        </table:table-row>
        <table:table-row table:style-name="ro16">
          <table:table-cell office:value-type="string">
            <text:p>H30</text:p>
          </table:table-cell>
          <table:table-cell office:value-type="string">
            <text:p>Sheeting Stripe (red, blue, black)</text:p>
          </table:table-cell>
          <table:table-cell office:value-type="string">
            <text:p>No</text:p>
          </table:table-cell>
          <table:table-cell office:value-type="string">
            <text:p><text:a xlink:href="https://eur04.safelinks.protection.outlook.com/?url=http%3A%2F%2Fwww.fareastsails.com%2Forderimages%2FSheeting%2520Stripe.jpg&amp;data=02%7C01%7C%7Cfcd31fd7a4aa4d9d52f708d6abe7a797%7C84df9e7fe9f640afb435aaaaaaaaaaaa%7C1%7C0%7C636885409236653287&amp;sdata=HBTsT6NjpdnHpoH7vwG4a9y3kNj5Hr28XX%2BaZzab7xE%3D&amp;reserved=0">HELP </text:a></text:p>
          </table:table-cell>
        </table:table-row>
        <table:table-row table:style-name="ro10">
          <table:table-cell office:value-type="string">
            <text:p>H31</text:p>
          </table:table-cell>
          <table:table-cell office:value-type="string">
            <text:p>Draft Stripe Color  (red, blue or black)</text:p>
          </table:table-cell>
          <table:table-cell office:value-type="string">
            <text:p>black</text:p>
          </table:table-cell>
          <table:table-cell office:value-type="string">
            <text:p><text:a xlink:href="https://eur04.safelinks.protection.outlook.com/?url=http%3A%2F%2Fwww.fareastsails.com%2FDraft%2520Stripe.html&amp;data=02%7C01%7C%7Cfcd31fd7a4aa4d9d52f708d6abe7a797%7C84df9e7fe9f640afb435aaaaaaaaaaaa%7C1%7C0%7C636885409236663296&amp;sdata=QqxE0Ffnkued61owlUcFK2IJsRP5o4a7xGsE%2FgkZYHA%3D&amp;reserved=0">HELP </text:a></text:p>
          </table:table-cell>
        </table:table-row>
        <table:table-row table:style-name="ro17">
          <table:table-cell office:value-type="string">
            <text:p>H32</text:p>
          </table:table-cell>
          <table:table-cell office:value-type="string">
            <text:p>Clew Height off Deck</text:p>
          </table:table-cell>
          <table:table-cell table:style-name="ce2" office:value-type="string">
            <text:p>sailmaker </text:p>
            <text:p>As near as I can measure, the cabin top (where the jib track is), <text:s/>is ~ 1” lower than the tack shackle.</text:p>
            <text:p>Note: <text:s/>I am hoping that the clew position will be between 6” - 11” higher than the tack. <text:s/>If the current track position is too far aft to support that, I can easily move the track forward up to 8”</text:p>
          </table:table-cell>
          <table:table-cell office:value-type="string">
            <text:p><text:a xlink:href="https://eur04.safelinks.protection.outlook.com/?url=http%3A%2F%2Fwww.fareastsails.com%2Forderimages%2Fclewheight.jpg&amp;data=02%7C01%7C%7Cfcd31fd7a4aa4d9d52f708d6abe7a797%7C84df9e7fe9f640afb435aaaaaaaaaaaa%7C1%7C0%7C636885409236673304&amp;sdata=gqpiQU1%2BhQSq1z1%2BoFlK5WJQIG5qLQvMnhdhSnqrkFM%3D&amp;reserved=0">HELP </text:a></text:p>
          </table:table-cell>
        </table:table-row>
        <table:table-row table:style-name="ro10">
          <table:table-cell office:value-type="string">
            <text:p>H33</text:p>
          </table:table-cell>
          <table:table-cell office:value-type="string">
            <text:p>Tack Height off Deck</text:p>
          </table:table-cell>
          <table:table-cell table:style-name="ce5" office:value-type="string">
            <text:p>11”</text:p>
          </table:table-cell>
          <table:table-cell office:value-type="string">
            <text:p><text:a xlink:href="https://eur04.safelinks.protection.outlook.com/?url=http%3A%2F%2Fwww.fareastsails.com%2Forderimages%2Fclewheight.jpg&amp;data=02%7C01%7C%7Cfcd31fd7a4aa4d9d52f708d6abe7a797%7C84df9e7fe9f640afb435aaaaaaaaaaaa%7C1%7C0%7C636885409236673304&amp;sdata=gqpiQU1%2BhQSq1z1%2BoFlK5WJQIG5qLQvMnhdhSnqrkFM%3D&amp;reserved=0">HELP </text:a></text:p>
          </table:table-cell>
        </table:table-row>
        <table:table-row table:style-name="ro18">
          <table:table-cell office:value-type="string">
            <text:p>H34</text:p>
          </table:table-cell>
          <table:table-cell office:value-type="string">
            <text:p>Luff tape starts up from Tack</text:p>
          </table:table-cell>
          <table:table-cell table:style-name="ce5" office:value-type="string">
            <text:p>11” <text:s text:c="2"/>??</text:p>
            <text:p>(feeder starts 13.5” above the tack)</text:p>
          </table:table-cell>
          <table:table-cell office:value-type="string">
            <text:p><text:a xlink:href="https://eur04.safelinks.protection.outlook.com/?url=http%3A%2F%2Fwww.fareastsails.com%2Forderimages%2FLuff%2520tape%2520start.jpg&amp;data=02%7C01%7C%7Cfcd31fd7a4aa4d9d52f708d6abe7a797%7C84df9e7fe9f640afb435aaaaaaaaaaaa%7C1%7C0%7C636885409236683325&amp;sdata=aZ6KVId30IyvvYtrbcsBPNDkx8MbxnqfUO3Y7Z6dN1A%3D&amp;reserved=0">HELP</text:a></text:p>
          </table:table-cell>
        </table:table-row>
        <table:table-row table:style-name="ro19">
          <table:table-cell office:value-type="string">
            <text:p>H35</text:p>
          </table:table-cell>
          <table:table-cell office:value-type="string">
            <text:p>Battens </text:p>
          </table:table-cell>
          <table:table-cell office:value-type="string">
            <text:p>3 vertical leech battens</text:p>
          </table:table-cell>
          <table:table-cell office:value-type="string">
            <text:p><text:a xlink:href="https://eur04.safelinks.protection.outlook.com/?url=http%3A%2F%2Fwww.fareastsails.com%2Forderimages%2FSpecialty%2520Sails.html&amp;data=02%7C01%7C%7Cfcd31fd7a4aa4d9d52f708d6abe7a797%7C84df9e7fe9f640afb435aaaaaaaaaaaa%7C1%7C0%7C636885409236683325&amp;sdata=n1RMSXnw83etxxyF2crDp52tEHjoxNsqcEXeZL9Ha7Y%3D&amp;reserved=0">HELP</text:a></text:p>
          </table:table-cell>
        </table:table-row>
        <table:table-row table:style-name="ro4">
          <table:table-cell/>
          <table:table-cell office:value-type="string">
            <text:p>Customer Note: All details we can check as sailmakers are based on accurate vessel I and J Measurements</text:p>
          </table:table-cell>
          <table:table-cell table:style-name="ce2"/>
          <table:table-cell office:value-type="string">
            <text:p><text:a xlink:href="https://eur04.safelinks.protection.outlook.com/?url=http%3A%2F%2Fwww.fareastsails.com%2Forderimages%2FLP.jpg&amp;data=02%7C01%7C%7Cfcd31fd7a4aa4d9d52f708d6abe7a797%7C84df9e7fe9f640afb435aaaaaaaaaaaa%7C1%7C0%7C636885409236693325&amp;sdata=3oV0I%2F9L1zZMl6cPqgx8TjdtySQ0bocEnl5GaTOFpYI%3D&amp;reserved=0">HELP</text:a></text:p>
          </table:table-cell>
        </table:table-row>
        <table:table-row table:style-name="ro10">
          <table:table-cell table:style-name="ce3" office:value-type="string">
            <text:p> </text:p>
          </table:table-cell>
          <table:table-cell table:style-name="Default" table:number-columns-repeated="3"/>
        </table:table-row>
        <table:table-row table:style-name="ro10">
          <table:table-cell table:style-name="Default"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019-03-21</text:date>, <text:time>11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Fuller</meta:initial-creator>
    <meta:creation-date>2019-03-19T20:31:33.77</meta:creation-date>
    <dc:date>2019-03-21T11:43:29.63</dc:date>
    <dc:creator>David Fuller</dc:creator>
    <meta:editing-duration>PT3H5M44S</meta:editing-duration>
    <meta:editing-cycles>9</meta:editing-cycles>
    <meta:generator>OpenOffice/4.1.2$Win32 OpenOffice.org_project/412m3$Build-9782</meta:generator>
    <meta:document-statistic meta:table-count="3" meta:cell-count="135" meta:object-count="0"/>
  </office:meta>
</office:document-meta>
</file>